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da6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da6a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dda6a" officeooo:paragraph-rsid="000dda6a" style:font-size-asian="12pt" style:font-name-complex="Times New 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da6a" officeooo:paragraph-rsid="000dda6a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da6a" officeooo:paragraph-rsid="000dda6a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da6a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a1595" style:font-name-complex="Arial"/>
    </style:style>
    <style:style style:name="T5" style:family="text">
      <style:text-properties officeooo:rsid="000dda6a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dda6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3">, </text:span><text:span text:style-name="T5">26</text:span><text:span text:style-name="T3"> de </text:span><text:span text:style-name="T5">octubre</text:span><text:span text:style-name="T3"> de 201</text:span><text:span text:style-name="T4">7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460 CD</text:span>, cuyo texto a continuación se transcribe:</text:p>
      <text:p text:style-name="P8"/>
      <text:p text:style-name="P8"/>
      <text:p text:style-name="P10"><text:span text:style-name="T7">“</text:span><text:span text:style-name="T8">La Cámara de Diputados de la Provincia, solicita al Poder Ejecutivo, que informe a través de las dependencias correspondientes, los siguientes puntos acerca de las actividades a desarrollar dentro de la denominada Zona Franca de Villa Constitución:</text:span></text:p>
      <text:p text:style-name="P13"/>
      <text:p text:style-name="P14">1.- Qué relación posee con la administradora de la Zona Franca de Villa Constitución, la empresa Nitron (proveedora de fertilizantes), que anuncia el inicio de sus actividades en ese lugar;</text:p>
      <text:p text:style-name="P15"/>
      <text:p text:style-name="P15">2.- Qué tipo de operaciones tiene proyectadas la empresa Nitron Group a través de la Zona Franca de Villa Constitución, y cómo actuará el estado provincial en materia de habilitaciones y cargas impositivas;</text:p>
      <text:p text:style-name="P15"/>
      <text:p text:style-name="P15">3.- Si se ha autorizado o planificado algún tipo de intercambio comercial entre las zonas francas de Nueva Palmira (Uruguay), Villa Constitución (Argentina) y Puerto Villeta (Paraguay), todas operadas por el mismo grupo comercial (PTP Group) o sus empresas controladas (PTP Warrants, Gregser, Terra Plaza, etc);</text:p>
      <text:p text:style-name="P15"/>
      <text:p text:style-name="P15">4.- Cuál es la situación legal o comercial de Nitran Corporatfon dentro de la Zona Franca de Villa Constitución, y si forma parte del consorcio administrador de la misma.</text:p>
      <text:p text:style-name="P15"><text:soft-page-break/>5.- Establecer si la firma Nitron Group Corporation o similar se halla habilitada e inscripta para funcionar tanto a nivel de los registros comerciales de la provincia de Santa Fe, como del Estado Nacional.</text:p>
      <text:p text:style-name="P15"/>
      <text:p text:style-name="P11"><text:span text:style-name="T8">6.- Si se han efectuado los debidos estudios de impacto ambiental para la radicación de la empresa, la manipulación y acopio de los productos a depositar en el predio, y verificado el cumplimiento de las medidas de seguridad y sanidad ambiental exigibles, previo a la puesta en marcha de la actividad comercial de la firma en cuestión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6:48:12.930650894</dc:date>
    <meta:print-date>2017-10-26T16:47:58.711472175</meta:print-date>
    <meta:editing-cycles>41</meta:editing-cycles>
    <meta:editing-duration>PT1H4M17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331" meta:character-count="2078" meta:non-whitespace-character-count="1754"/>
  </office:meta>
</office:document-meta>
</file>